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style:font-name="Calibri" style:font-name-complex="Calibri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paragraph-properties fo:text-align="justify" fo:text-indent="0.3937in"/>
    </style:style>
    <style:style style:name="T5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7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1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3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20pt" style:font-size-asian="20pt" style:font-size-complex="20pt"/>
    </style:style>
    <style:style style:name="T14" style:parent-style-name="Predvolenépísmoodsek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" style:parent-style-name="Predvolenépísmoodsek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20pt" style:font-size-asian="20pt" style:font-size-complex="20pt"/>
    </style:style>
    <style:style style:name="T19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18pt" style:font-size-asian="18pt" style:font-size-complex="18pt"/>
    </style:style>
    <style:style style:name="T20" style:parent-style-name="Predvolenépísmoodsek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1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20pt" style:font-size-asian="20pt" style:font-size-complex="20pt"/>
    </style:style>
    <style:style style:name="T25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18pt" style:font-size-asian="18pt" style:font-size-complex="18pt"/>
    </style:style>
    <style:style style:name="T26" style:parent-style-name="Predvolenépísmoodsek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20pt" style:font-size-asian="20pt" style:font-size-complex="20pt"/>
    </style:style>
    <style:style style:name="T30" style:parent-style-name="Predvolenépísmoodseku" style:family="text">
      <style:text-properties style:font-name="Calibri" style:font-name-asian="Calibri" style:font-name-complex="Calibri" fo:font-weight="bold" style:font-weight-asian="bold" fo:color="#000000" fo:font-size="18pt" style:font-size-asian="18pt" style:font-size-complex="18pt"/>
    </style:style>
    <style:style style:name="T31" style:parent-style-name="Predvolenépísmoodsek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 fo:background-color="#FFFF00"/>
    </style:style>
    <style:style style:name="P36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 fo:background-color="#FFFF00"/>
    </style:style>
    <style:style style:name="P3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39" style:parent-style-name="Predvolenépísmoodseku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Predvolenépísmoodseku" style:family="text">
      <style:text-properties style:font-name="Calibri" style:font-name-complex="Calibri" fo:color="#808080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43" style:parent-style-name="Predvolenépísmoodseku" style:family="text">
      <style:text-properties style:font-name="Calibri" style:font-name-complex="Calibri" fo:color="#808080" fo:font-size="11pt" style:font-size-asian="11pt" style:font-size-complex="11pt"/>
    </style:style>
    <style:style style:name="T44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Predvolenépísmoodseku" style:family="text">
      <style:text-properties style:font-name="Calibri" style:font-name-complex="Calibri" fo:color="#808080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47" style:parent-style-name="Predvolenépísmoodseku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Predvolenépísmoodsek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Predvolenépísmoodseku" style:family="text"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52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53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54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55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56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57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58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59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60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61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62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63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64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65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66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67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68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69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70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color="#000000"/>
    </style:style>
    <style:style style:name="P71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72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73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Calibri" style:font-name-complex="Calibri" fo:font-size="10.5pt" style:font-size-asian="10.5pt" style:font-size-complex="10.5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ČESTNÉ VYHLÁSENIE</text:p>
      <text:p text:style-name="P3"/>
      <text:p text:style-name="P4"><text:span text:style-name="T5">Týmto čestne vyhlasujem, že v zmysle zákona č. 289/2008 Z. z.</text:span><text:span text:style-name="T6"><text:s/></text:span><text:span text:style-name="T7">o</text:span><text:span text:style-name="T8"> </text:span><text:span text:style-name="T9">používaní elektronickej registračnej pokladnice a zákona 563/2009 Z.z. o správe daní (daňový poriadok) v znení neskorších predpisov</text:span><text:span text:style-name="T10"><text:s/></text:span><text:span text:style-name="T11">nemám povinnosť používať elektronickú registračnú pokladnicu na evidenciu tržieb podľa tohto ustanovenia:</text:span></text:p>
      <text:p text:style-name="P12"/>
      <text:p text:style-name="Standard"><text:span text:style-name="T13">□</text:span><text:span text:style-name="T14"><text:s/></text:span><text:span text:style-name="T15">§ 1 ods. 2</text:span><text:span text:style-name="T16"><text:s/>-</text:span><text:span text:style-name="T17"><text:s/>nie som podnikateľom podľa § 2 ods. 2 Obchodného zákonníka,</text:span></text:p>
      <text:p text:style-name="Standard"><text:span text:style-name="T18">□</text:span><text:span text:style-name="T19"><text:s/></text:span><text:span text:style-name="T20">§ 2 písm. ab)</text:span><text:span text:style-name="T21"><text:s/></text:span><text:span text:style-name="T22"><text:s/>- neposkytujem službu uvedenú v Prílohe č. 1 <text:s/>k zákonu,</text:span></text:p>
      <text:p text:style-name="P23"><text:span text:style-name="T24">□</text:span><text:span text:style-name="T25"><text:s/></text:span><text:span text:style-name="T26">§ 3 ods. 2 písm. a)</text:span><text:span text:style-name="T27"><text:s/>- povinnosť evidovať tržbu sa nevzťahuje na predaj tovaru uvedenom v tomto ustanovení, <text:s/></text:span></text:p>
      <text:p text:style-name="P28"><text:span text:style-name="T29">□</text:span><text:span text:style-name="T30"><text:s/></text:span><text:span text:style-name="T31">§ 3 ods. 2 písm. b)</text:span><text:span text:style-name="T32"><text:s/>- povinnosť evidovať tržbu sa nevzťahuje na poskytované služby (n</text:span><text:span text:style-name="T33">apr. občanmi s ťažkým zdravotným postihnutím).</text:span></text:p>
      <text:p text:style-name="P34"/>
      <text:p text:style-name="P35"/>
      <text:p text:style-name="P36"/>
      <text:p text:style-name="P37"/>
      <text:p text:style-name="P38"><text:span text:style-name="T39">v Kremnici, dňa</text:span><text:span text:style-name="T40"><text:s/>............................</text:span></text:p>
      <text:p text:style-name="P41"/>
      <text:p text:style-name="P42"><text:span text:style-name="T43">..................................................................</text:span><text:span text:style-name="T44"><text:tab/><text:s text:c="8"/></text:span><text:span text:style-name="T45">........................................</text:span></text:p>
      <text:p text:style-name="P46"><text:span text:style-name="T47">meno, priezvisko (čitateľne)</text:span><text:span text:style-name="T48"><text:tab/></text:span><text:span text:style-name="T49"><text:s text:c="10"/></text:span><text:span text:style-name="T50">podpis žiadateľa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zka.gretschova</meta:initial-creator>
    <dc:creator>7pc</dc:creator>
    <meta:creation-date>2020-01-22T07:20:00Z</meta:creation-date>
    <dc:date>2020-02-28T11:23:00Z</dc:date>
    <meta:print-date>2018-11-14T14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